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size="22pt" style:font-size-asian="22pt" style:font-size-complex="22pt" fo:language="fr" fo:country="FR"/>
    </style:style>
    <style:style style:name="P2" style:parent-style-name="Standard" style:family="paragraph">
      <style:paragraph-properties fo:text-align="center"/>
      <style:text-properties fo:font-size="18pt" style:font-size-asian="18pt" style:font-size-complex="18pt" fo:language="fr" fo:country="FR"/>
    </style:style>
    <style:style style:name="P3" style:parent-style-name="Standard" style:family="paragraph">
      <style:paragraph-properties fo:text-align="center"/>
      <style:text-properties fo:font-size="16pt" style:font-size-asian="16pt" style:font-size-complex="16pt" fo:language="fr" fo:country="FR"/>
    </style:style>
    <style:style style:name="P4" style:parent-style-name="Standard" style:family="paragraph">
      <style:paragraph-properties fo:text-align="center"/>
      <style:text-properties fo:font-size="16pt" style:font-size-asian="16pt" style:font-size-complex="16pt" fo:language="fr" fo:country="FR"/>
    </style:style>
    <style:style style:name="P5" style:parent-style-name="Standard" style:family="paragraph">
      <style:paragraph-properties fo:text-align="center"/>
      <style:text-properties fo:font-size="16pt" style:font-size-asian="16pt" style:font-size-complex="16pt" fo:language="fr" fo:country="FR"/>
    </style:style>
    <style:style style:name="P6" style:parent-style-name="Standard" style:family="paragraph">
      <style:paragraph-properties fo:text-align="center"/>
      <style:text-properties fo:font-size="16pt" style:font-size-asian="16pt" style:font-size-complex="16pt" fo:language="fr" fo:country="FR"/>
    </style:style>
    <style:style style:name="P7" style:parent-style-name="Standard" style:family="paragraph">
      <style:paragraph-properties fo:text-align="center"/>
      <style:text-properties fo:font-size="16pt" style:font-size-asian="16pt" style:font-size-complex="16pt" fo:language="fr" fo:country="FR"/>
    </style:style>
    <style:style style:name="P8" style:parent-style-name="Standard" style:family="paragraph">
      <style:paragraph-properties fo:text-align="center"/>
      <style:text-properties fo:font-size="16pt" style:font-size-asian="16pt" style:font-size-complex="16pt" fo:language="fr" fo:country="FR"/>
    </style:style>
    <style:style style:name="P9" style:parent-style-name="Standard" style:family="paragraph">
      <style:paragraph-properties fo:text-align="center"/>
    </style:style>
    <style:style style:name="T10" style:parent-style-name="Policepardéfaut" style:family="text">
      <style:text-properties fo:font-size="16pt" style:font-size-asian="16pt" style:font-size-complex="16pt" fo:language="fr" fo:country="FR"/>
    </style:style>
    <style:style style:name="T11" style:parent-style-name="Policepardéfaut" style:family="text">
      <style:text-properties fo:font-size="16pt" style:font-size-asian="16pt" style:font-size-complex="16pt" fo:language="fr" fo:country="FR"/>
    </style:style>
    <style:style style:name="T12" style:parent-style-name="Policepardéfaut" style:family="text">
      <style:text-properties fo:font-weight="bold" style:font-weight-asian="bold" style:font-weight-complex="bold" fo:font-size="16pt" style:font-size-asian="16pt" style:font-size-complex="16pt" fo:language="fr" fo:country="FR"/>
    </style:style>
    <style:style style:name="T13" style:parent-style-name="Policepardéfaut" style:family="text">
      <style:text-properties fo:font-size="16pt" style:font-size-asian="16pt" style:font-size-complex="16pt" fo:language="fr" fo:country="FR"/>
    </style:style>
    <style:style style:name="P14" style:parent-style-name="Standard" style:family="paragraph">
      <style:paragraph-properties fo:text-align="center"/>
      <style:text-properties fo:font-size="16pt" style:font-size-asian="16pt" style:font-size-complex="16pt" fo:language="fr" fo:country="FR"/>
    </style:style>
    <style:style style:name="P15" style:parent-style-name="Standard" style:family="paragraph">
      <style:paragraph-properties fo:text-align="center"/>
      <style:text-properties fo:font-size="16pt" style:font-size-asian="16pt" style:font-size-complex="16pt" fo:language="fr" fo:country="FR"/>
    </style:style>
    <style:style style:name="P16" style:parent-style-name="Standard" style:family="paragraph">
      <style:paragraph-properties fo:text-align="center"/>
    </style:style>
    <style:style style:name="T17" style:parent-style-name="Policepardéfaut" style:family="text">
      <style:text-properties fo:font-size="16pt" style:font-size-asian="16pt" style:font-size-complex="16pt" fo:language="fr" fo:country="FR"/>
    </style:style>
  </office:automatic-styles>
  <office:body>
    <office:text text:use-soft-page-breaks="true">
      <text:p text:style-name="P1">Société Astronomique de Montgeron : Programme conférences 2024-2025, tenues à la Maison de l’amitié à 17H au 119ter avenue de la république à Montgeron</text:p>
      <text:p text:style-name="P2"/>
      <text:p text:style-name="P3">Samedi 5 octobre 2024 : Les planètes extra solaires par Roger Ferlet directeur de recherche au CNRS. Plusieurs milliers ont été découvertes à ce jour : Ressemblent-elles à la Terre ? Une vie intelligente est-elle possible ? Le point sur ces découvertes.</text:p>
      <text:p text:style-name="P4"/>
      <text:p text:style-name="P5">Samedi 14 décembre 2024 : L’antimatière par Marco Zito directeur de recherche au CNRS. De manière surprenante, la relativité prédit qu’il existait une matière symétrique à celle qu’on connaît, qui s’annihile avec la matière lorsqu’elles se rencontrent. Elle fut découverte après cette prédiction mais le mystère de l’infime surcroît de matière par rapport à l’antimatière demeure.</text:p>
      <text:p text:style-name="P6"/>
      <text:p text:style-name="P7">Samedi 11 janvier 2025 : La cosmologie par Jacques FRIC docteur en philosophie de sciences. Autour de son livre « Vous avez dit Big-Bang ? » nous explorerons les aspects historiques scientifiques et philosophiques de cette science très particulière dont nous sommes un élément ce qui nous met dans une situation très particulière.</text:p>
      <text:p text:style-name="P8"/>
      <text:p text:style-name="P9"><text:span text:style-name="T10">Samedi 8 Mars 2025 :<text:s/></text:span><text:span text:style-name="T11">L’œuvre cosmologique de R. Penrose par J.J Szczéciniarz professeur émérite de mathématiques et de philosophie à l’université Paris-cité. Sir Roger Penrose, mathématicien théoricien britannique de la relativité générale, auteur de nombreux théorèmes,<text:s/></text:span><text:span text:style-name="T12">prix Nobel de physique 2020</text:span><text:span text:style-name="T13">, a marqué son époque par son approche mathématique et philosophique visionnaire de la science au fil de nombreux débats avec ses contemporains (S. Hawking en particulier). Sa démarche originale n'exclut jamais le rôle et la nature de l'humain qu'il s'est toujours efforcé d'intégrer au cœur de sa vision du monde.</text:span></text:p>
      <text:p text:style-name="P14"/>
      <text:p text:style-name="P15">Samedi 24 Mai 2025 : L’énergie noire par Françoise Combes, vice- présidente de l’Académie des sciences, titulaire de la chaire d’astrophysique et de cosmologie au Collège de France.</text:p>
      <text:p text:style-name="P16"><text:span text:style-name="T17">L’énergie noire qui domine la dynamique de l’univers est de nature inconnue. Des études récentes remettent en cause les hypothèses actuellement privilégiée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jacques Fric</dc:creator>
    <meta:creation-date>2009-04-16T11:32:00Z</meta:creation-date>
    <dc:date>2025-02-25T14:22:00Z</dc:date>
    <meta:print-date>2024-08-02T13:58:00Z</meta:print-date>
    <meta:template xlink:href="Normal.dotm" xlink:type="simple"/>
    <meta:editing-cycles>8</meta:editing-cycles>
    <meta:editing-duration>PT2460S</meta:editing-duration>
    <meta:user-defined meta:name="Info 1"/>
    <meta:user-defined meta:name="Info 2"/>
    <meta:user-defined meta:name="Info 3"/>
    <meta:user-defined meta:name="Info 4"/>
    <meta:document-statistic meta:page-count="1" meta:paragraph-count="4" meta:word-count="319" meta:character-count="2072" meta:row-count="14" meta:non-whitespace-character-count="1757"/>
  </office:meta>
</office:document-meta>
</file>